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3f66" officeooo:paragraph-rsid="001aedc3"/>
    </style:style>
    <style:style style:name="P2" style:family="paragraph" style:parent-style-name="Standard">
      <style:paragraph-properties fo:line-height="150%" fo:text-align="start" style:justify-single-word="false"/>
      <style:text-properties officeooo:rsid="0025c2d9" officeooo:paragraph-rsid="0025c2d9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officeooo:rsid="0025c2d9" officeooo:paragraph-rsid="0025c2d9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officeooo:rsid="0025c2d9" officeooo:paragraph-rsid="0025c2d9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officeooo:rsid="0025c2d9" officeooo:paragraph-rsid="0027274d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officeooo:rsid="0025c2d9" officeooo:paragraph-rsid="0027d28b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officeooo:rsid="00296db8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text-underline-style="none" fo:font-weight="bold" style:font-weight-asian="bold" style:font-weight-complex="bold"/>
    </style:style>
    <style:style style:name="T5" style:family="text">
      <style:text-properties fo:font-size="12pt" style:text-underline-style="none" fo:font-weight="bold" officeooo:rsid="002717e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Mary Lucille Dozier Hol</text:span><text:span text:style-name="T1">liday</text:span></text:p>
      <text:p text:style-name="P3">obit</text:p>
      <text:p text:style-name="P3"/>
      <text:p text:style-name="P2"><text:span text:style-name="T4">Mary Lucille Dozier Holliday, only child of the late Lucius Lindsay Dozier and Lucy Specht Dozier, was born in Atlanta, Ga o</text:span><text:span text:style-name="T5">n</text:span><text:span text:style-name="T4"> August 28, 1926 and died on _ _ _ _ in Macon, Ga <text:line-break/>Due to Mr. Dozier's work in defense construction, the family moved to Macon in 1941 where Mary graduated from A.L. Miller High School in 1943.  While attending the University o</text:span><text:span text:style-name="T5">f</text:span><text:span text:style-name="T4"> Georgia, she spent summer holidays in Dublin, Ga. </text:span><text:span text:style-name="T5"><text:s/>and </text:span><text:span text:style-name="T4">Jacksonville and Cocoa Beach, Florida. where the defense contracts took her family. <text:line-break/>  Following college graduation in 1947, with a degree in Journalism, the family returned to Macon.  While at UGA, Mary was a member of ADPi sorority and Theta Sigma Oki__  honorary journalistic fraternity. <text:line-break/>  Miss Dozier taught 1st grade for 3 1/2 happy years at the Florence Bernd School.  The principal, Mrs. Little, was a great influence on her life. <text:line-break/>  In 1949, Mary married Dr Peter Osborn</text:span><text:span text:style-name="T5">e</text:span><text:span text:style-name="T4"> Holliday, Jr. and began a family of her own.<text:line-break/><text:line-break/>  With her young family, Mrs Holliday was a member of Saint Paul's Episcopal Church.  She served as President of the Women of the Church and served on the Altar Guild.  She was a member of the Mary Hammond  Washington chapter of the DAR and the Town and Country Garden Club.  She served 2 terms as President for both the League of Women Voters and the History Club of Macon.  In later years she was a frequent visitor to High Street UU Church and to Beth Y'shia Congregation with her son and daughter.<text:line-break/></text:span></text:p>
      <text:p text:style-name="P6"><text:span text:style-name="T1"><text:line-break/>Left to cherish her memory are those most precious to her in her life. <text:line-break/>Children:<text:line-break/>Dr. P.O.Holliday, III; <text:line-break/>Lucy Riley Holliday, <text:line-break/>Dr. Lindsay D. Holliday (Marie) all of Macon, and<text:line-break/>Mary D.H. Byrd (Dr. Ben Byrd, III) of Nashville, TN. <text:line-break/><text:line-break/>Grandchildren:<text:line-break/>P.O.H., IV (Charlotte) of Charlotte, NC; <text:line-break/>Dorothy Z. Holliday (Kort) Peterson of Macon; <text:line-break/></text:span><text:soft-page-break/><text:span text:style-name="T1"><text:line-break/>Dr. Faith Collins (Daniel) Payne of Brooklyn,NY; <text:line-break/>Jane Collins (Andrew) Boutwell of Tucker, GA; <text:line-break/>Mary Collins (Brandon) Guice, and <text:line-break/>Elizabeth Collins of Macon; <text:line-break/><text:line-break/>Dr. Faira D. Holliday (Jason) Payne of </text:span><text:span text:style-name="T2">Cookeville, TN</text:span><text:span text:style-name="T1">; <text:line-break/><text:line-break/>Caroline Lindsay Byrd and <text:line-break/>Benjamin Franklin Byrd, IV of Nashville, TN; <text:line-break/><text:line-break/>Great Grandchildren<text:line-break/>P.O.H., V; <text:line-break/>Sara Bremer and John Issac Holliday of Charlotte, NC; <text:line-break/>Rosemary and Oscar Peterson of Macon;  <text:line-break/>Edward Dozier Payne of Brooklyn, NY; <text:line-break/>Elisha, Anna, Salter and Lucy Cates Boutwell of Tucker, GA; <text:line-break/>Asa and Stella Guice of Macon; <text:line-break/><text:line-break/>Also, </text:span></text:p>
      <text:p text:style-name="P5"><text:span text:style-name="T1">Dear Friends: <text:line-break/>Mrs. Curtis Mason who helped Mrs. Holliday for almost 60 years; <text:line-break/>Mrs. Mary Robins and Michael Lester whose kindness and cheerful spirits were greatly appreciated. </text:span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 Holliday</meta:initial-creator>
    <meta:creation-date>2016-06-26T13:35:12.929000000</meta:creation-date>
    <dc:date>2016-09-24T14:39:15.928000000</dc:date>
    <meta:editing-duration>PT18H26M43S</meta:editing-duration>
    <meta:editing-cycles>33</meta:editing-cycles>
    <meta:generator>LibreOffice/4.4.0.3$Windows_x86 LibreOffice_project/de093506bcdc5fafd9023ee680b8c60e3e0645d7</meta:generator>
    <meta:print-date>2016-09-10T22:27:23.814000000</meta:print-date>
    <meta:document-statistic meta:table-count="0" meta:image-count="0" meta:object-count="0" meta:page-count="2" meta:paragraph-count="5" meta:word-count="423" meta:character-count="2545" meta:non-whitespace-character-count="2072"/>
  </office:meta>
</office:document-meta>
</file>